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808080" fo:font-size="7pt" style:font-size-asian="7pt" style:font-size-complex="7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8241909293728828782" text:style-name="L1">
        <text:list-header>
          <text:p text:style-name="P3">Kolejność prezentacji uczestników </text:p>
          <text:p text:style-name="P3">powiatowego turnieju 62 Ogólnopolskiego Konkursu Recytatorskiego</text:p>
          <text:p text:style-name="P3"><text:s/>oraz </text:p>
          <text:p text:style-name="P3">Ogólnopolskiego Konkursu Recytatorskiego dla gimnazjalistów "Przebudzeni do życia"</text:p>
          <text:p text:style-name="P3">Puławy, 5 kwietnia 2017r. </text:p>
          <text:p text:style-name="P3">godz. 9.00</text:p>
          <text:p text:style-name="P2"/>
          <text:p text:style-name="P2"/>
        </text:list-header>
        <text:list-item>
          <text:p text:style-name="P2">Paulina Pajórek. </text:p>
        </text:list-item>
        <text:list-item>
          <text:p text:style-name="P2">Karolina Grzesiak</text:p>
        </text:list-item>
        <text:list-item>
          <text:p text:style-name="P2">Julia Ogonowska</text:p>
        </text:list-item>
        <text:list-item>
          <text:p text:style-name="P2">Daria Gritner</text:p>
        </text:list-item>
        <text:list-item>
          <text:p text:style-name="P2">Julia Matraszek</text:p>
        </text:list-item>
        <text:list-item>
          <text:p text:style-name="P2">Zofia Karamon</text:p>
        </text:list-item>
        <text:list-item>
          <text:p text:style-name="P2">Jan Wiśniewski</text:p>
        </text:list-item>
        <text:list-item>
          <text:p text:style-name="P2">Aleksandra Kaszlikowska</text:p>
        </text:list-item>
        <text:list-item>
          <text:p text:style-name="P2">Julia Stefaniuk</text:p>
        </text:list-item>
        <text:list-item>
          <text:p text:style-name="P2">Paula Osiak</text:p>
        </text:list-item>
        <text:list-item>
          <text:p text:style-name="P2">Maciej Ostrowski</text:p>
        </text:list-item>
        <text:list-item>
          <text:p text:style-name="P2">Kamila Kotows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Użytkownik: Katarzyna Grudzień, data: <text:date style:data-style-name="N36" text:date-value="2017-04-02T19:09:59.88">2.04.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9:07:09.53</meta:creation-date>
    <meta:editing-duration>PT2M50S</meta:editing-duration>
    <meta:editing-cycles>2</meta:editing-cycles>
    <meta:generator>OpenOffice.org/3.4.1$Win32 OpenOffice.org_project/341m1$Build-9593</meta:generator>
    <dc:title>data_writer</dc:title>
    <meta:document-statistic meta:table-count="0" meta:image-count="0" meta:object-count="0" meta:page-count="1" meta:paragraph-count="19" meta:word-count="57" meta:character-count="461"/>
    <dc:date>2017-04-02T19:09:59.87</dc:date>
    <meta:user-defined meta:name="Info 1"/>
    <meta:user-defined meta:name="Info 2"/>
    <meta:user-defined meta:name="Info 3"/>
    <meta:user-defined meta:name="Info 4"/>
    <meta:template xlink:type="simple" xlink:actuate="onRequest" xlink:title="data_writer" xlink:href="file:///C:/Users/Katarzyna%20Grudzień/AppData/Roaming/OpenOffice.org/3/user/template/data_writer.ott" meta:date="2017-04-02T19:07:09.38"/>
  </office:meta>
</office:document-meta>
</file>